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and Erover van 25 oktober 2025 t/m 25 oktober 2025 - IJmeerdijk, Ijmeerdijk 1b StrandLABStrandvon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07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Zand Erover van 25 oktober 2025 t/m 25 oktober 2025</text:p>
            <text:p text:style-name="common-al">
            <text:span text:style-name="nadrukvet">Locatie:</text:span> IJmeerdijk, Ijmeerdijk 1b StrandLABStrandvonder 5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8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and Erover van 25 oktober 2025 t/m 25 oktober 2025 - IJmeerdijk, Ijmeerdijk 1b StrandLABStrandvonder 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81</meta:user-defined>
    <meta:user-defined meta:name="OVERHEIDop.GmbID/DC.identifier">gmb-2025-449881</meta:user-defined>
    <meta:user-defined meta:name="OVERHEIDop.versieInformatie"/>
  </office:meta>
</office:document-meta>
</file>