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Amsterdamsestraatweg 2, 3604AA Maarssen - een in- en uitrit inzake een nieuwe parkeerplaats Zuilen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in- en uitrit inzake een nieuwe parkeerplaats Zuilense Vecht op de locatie nabij Amsterdamsestraatweg 2, 3604AA Maarssen.</text:p>
            <text:p text:style-name="common-al">Datum besluit: 10 oktober 2025</text:p>
            <text:p text:style-name="common-al">Zaaknummer: Z2025-00001387</text:p>
            <text:p text:style-name="common-al">U kunt bezwaar maken tot en met 26 november 2025</text:p>
            <text:p text:style-name="common-al">
            <text:span text:style-name="nadrukvet">Inzien</text:span>
          </text:p>
            <text:p text:style-name="common-al">U kunt de documenten met zaaknummer Z2025-00001387 tot 26 november 2025 inzien. Dit kan via de knop 'Bekijk documenten' aan de linkerkant van deze pagina, onder het kopje 'Extra informatie'. U kunt ook de link jeleefomgeving.nl/inzien/823214527/05c0faae-a93f-48da-9178-0b068483115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8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87</meta:user-defined>
    <meta:user-defined meta:name="DCTERMS.abstract">Betreft: Beschikking op aanvraag op locatie nabij Amsterdamsestraatweg 2, 3604A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Amsterdamsestraatweg 2, 3604AA Maarssen - een in- en uitrit inzake een nieuwe parkeerplaats Zuilense Vecht</meta:user-defined>
    <meta:user-defined meta:name="OVERHEIDop.datumEindeReactietermijn">2025-11-26</meta:user-defined>
    <meta:user-defined meta:name="OVERHEIDop.terinzageleggingBG">https://jeleefomgeving.nl/inzien/823214527/05c0faae-a93f-48da-9178-0b068483115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79</meta:user-defined>
    <meta:user-defined meta:name="OVERHEIDop.GmbID/DC.identifier">gmb-2025-449879</meta:user-defined>
    <meta:user-defined meta:name="OVERHEIDop.versieInformatie"/>
  </office:meta>
</office:document-meta>
</file>