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Tjalk 15 2, 8232 LK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Tjalk 15 2, 8232 LK Lelystad, het plaatsen van gevelreclame</text:span>
          </text:p>
            <text:p text:style-name="common-al">Wij hebben op 15 oktober 2025 een aanvraag omgevingsvergunning ontvangen voor het plaatsen van gevelreclame, op Tjalk 15 2, 8232 LK Lelystad. De aanvraag heeft dossiernummer 09951027204.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15 oktober 2025. De gemeente neemt daarover waarschijnlijk voor 10 oktober 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49877</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877</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877</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09951027204</meta:user-defined>
    <dc:language>nl</dc:language>
    <meta:user-defined meta:name="OVERHEIDop.locatietype/OVERHEIDop.gebiedsmarkering">Punt</meta:user-defined>
    <meta:user-defined meta:name="DC.title">Ontvangen aanvraag - Tjalk 15 2, 8232 LK Lelystad</meta:user-defined>
    <meta:user-defined meta:name="DCTERMS.W3CDTF/DCTERMS.available">2025-10-17</meta:user-defined>
    <meta:user-defined meta:name="DCTERMS.W3CDTF/OVERHEIDop.jaargang">2025</meta:user-defined>
    <meta:user-defined meta:name="OVERHEIDop.publicationIssue">449877</meta:user-defined>
    <meta:user-defined meta:name="OVERHEIDop.GmbID/DC.identifier">gmb-2025-449877</meta:user-defined>
    <meta:user-defined meta:name="OVERHEIDop.versieInformatie"/>
  </office:meta>
</office:document-meta>
</file>