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straat 18, 6905DH Zevenaar, het opslaan van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ontvangen waarvoor geen vergunningsplicht geldt voor de locatie Industriestraat 18 te 6905DH Zevenaar. De melding is geregistreerd onder zaaknummer ODRA25MA2877.</text:p>
            <text:p text:style-name="common-al">De melding betreft: het opslaan van gevaarlijke stoffen in verpakking. Afgehandeld op 7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8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straat 18, 6905DH Zevenaar</meta:user-defined>
    <dc:language>nl</dc:language>
    <meta:user-defined meta:name="OVERHEIDop.locatietype/OVERHEIDop.gebiedsmarkering">Punt</meta:user-defined>
    <meta:user-defined meta:name="DC.title">Kennisgeving ontvangst melding, Industriestraat 18, 6905DH Zevenaar, het opslaan van gevaarlijke stoffen in verpakk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75</meta:user-defined>
    <meta:user-defined meta:name="OVERHEIDop.GmbID/DC.identifier">gmb-2025-449875</meta:user-defined>
    <meta:user-defined meta:name="OVERHEIDop.versieInformatie"/>
  </office:meta>
</office:document-meta>
</file>