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5.0632, Dickens Festival Kasteel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span text:style-name="nadrukvet">
              <text:span text:style-name="nadrukcur">De eerdere publicatie vervalt en wordt vervangen door deze nieuwe publicatie.</text:span>
            </text:span>
          </text:p>
            <text:p text:style-name="common-al">Omschrijving activiteit(en):  <text:span text:style-name="nadrukvet"><text:span text:style-name="nadrukcur">nieuwe (gewijzigde)</text:span></text:span> aanvraag Dickens Festival Kasteel Limbricht</text:p>
            <text:p text:style-name="common-al">Data en tijdstippen: 27 december 2025 van 15:00 uur tot 22:00 uur</text:p>
            <text:p text:style-name="common-al">28 december 2025 van 15:00 uur tot 22:00 uur</text:p>
            <text:p text:style-name="common-al">29 december 2025 van 15:00 uur tot 22:00 uur</text:p>
            <text:p text:style-name="common-al">Locatie: <text:span text:style-name="nadrukvet">Uitsluitend op </text:span><text:span text:style-name="nadrukvet">Allee 1,</text:span> Landgoed Kasteel Limbricht </text:p>
            <text:p text:style-name="common-al">Ontvangstdatum: 6 oktober 2025  </text:p>
            <text:p text:style-name="common-al">Dossiernummer:  OV25.0632</text:p>
            <text:p text:style-name="common-al"/>
            <text:p text:style-name="common-al">
            <text:span text:style-name="nadrukvet">
              <text:span text:style-name="nadrukondlijn">Zienwijzen</text:span>
            </text:span>
          </text:p>
            <text:p text:style-name="common-al">Eerder ingediende zienswijzen worden meegenomen in de besluitvorming, voor zover ze betrekking hebben op de gewijzigde nieuwe aanvraag. Belanghebbenden kunnen opnieuw een zienswijze indienen.</text:p>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3 weken ná publicatiedatum.</text:p>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span text:style-name="nadrukvet">
              <text:span text:style-name="nadrukondlijn">Rechtsbescherming</text:span>
            </text:span>
          </text:p>
            <text:p text:style-name="last-al">Vanaf de dag ná publicatie<text:span text:style-name="nadrukcur"/>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987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7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7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Sittard-Geleen – Aanvraag evenementenvergunning, dossiernummer OV25.0632, Dickens Festival Kasteel Limbricht</meta:user-defined>
    <meta:user-defined meta:name="DCTERMS.W3CDTF/DCTERMS.available">2025-10-17</meta:user-defined>
    <meta:user-defined meta:name="DCTERMS.W3CDTF/OVERHEIDop.jaargang">2025</meta:user-defined>
    <meta:user-defined meta:name="OVERHEIDop.publicationIssue">449873</meta:user-defined>
    <meta:user-defined meta:name="OVERHEIDop.GmbID/DC.identifier">gmb-2025-449873</meta:user-defined>
    <meta:user-defined meta:name="OVERHEIDop.versieInformatie"/>
  </office:meta>
</office:document-meta>
</file>