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tatenjachtstraat 1 1034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5-0025894</text:p>
            <text:p text:style-name="common-al">DSO nummer: 2025101000252</text:p>
            <text:p text:style-name="common-al">Ontvangstdatum melding: 10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86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6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6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894</meta:user-defined>
    <meta:user-defined meta:name="DCTERMS.abstract">G3817-252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Statenjachtstraat 1 1034CS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68</meta:user-defined>
    <meta:user-defined meta:name="OVERHEIDop.GmbID/DC.identifier">gmb-2025-449868</meta:user-defined>
    <meta:user-defined meta:name="OVERHEIDop.versieInformatie"/>
  </office:meta>
</office:document-meta>
</file>