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44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heeft de gemeente een aanvraag ontvangen voor het intern constructief wijzigen van de woning  op locatie Bussummerstraat 44A in Naarden. De aanvraag is geregistreerd onder zaaknummer Z2025-000019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8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Betreft: Aanvraag op locatie Bussummerstraat 44A in Naarden</meta:user-defined>
    <dc:language>nl</dc:language>
    <meta:user-defined meta:name="OVERHEIDop.locatietype/OVERHEIDop.gebiedsmarkering">Vlak</meta:user-defined>
    <meta:user-defined meta:name="DC.title">Aanvraag omgevingsvergunning Bussummerstraat 44A in Naar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66</meta:user-defined>
    <meta:user-defined meta:name="OVERHEIDop.GmbID/DC.identifier">gmb-2025-449866</meta:user-defined>
    <meta:user-defined meta:name="OVERHEIDop.versieInformatie"/>
  </office:meta>
</office:document-meta>
</file>