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office:automatic-styles>
  <office:body>
    <office:text>
      <text:p text:style-name="new_page_staatscourant"/>
      <text:p text:style-name="single-kop-titel">Gemeente Leudal – Aanwijzen gehandicaptenparkeerplaats op kenteken – Scheijmansplein te El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5/014</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lid 1 van de Wvw 1994 moet een verkeersbesluit worden genomen voor de plaatsing of verwijdering van de in artikel 12 van het Besluit administratieve bepalingen inzake wegverkeer (hierna: BABW) genoemde verkeersborden, alsmede voor onderborden voor zover daardoor een gebod of verbod ontstaat of dit wordt gewijzigd;</text:p>
              </text:list-item>
              <text:list-item text:style-override="id1-3-2-2-1-11-2">
                <text:number>•</text:number>
                <text:p text:style-name="al">artikel 12 BABW, op grond waarvan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van het BABW, in het betrokken verkeersbesluit tot uitdrukking gebracht;</text:p>
              </text:list-item>
              <text:list-item text:style-override="id1-3-2-2-1-11-4">
                <text:number>•</text:number>
                <text:p text:style-name="al">artikel 24 BABW, op grond waarvan verkeersbesluiten worden genomen na overleg met de korpschef van politie of diens gemandateerde.</text:p>
              </text:list-item>
            </text:list>
            <text:p text:style-name="tussenkopcur">Overwegingen ten aanzien van het besluit</text:p>
            <text:p text:style-name="common-al">Overwegende dat</text:p>
            <text:p text:style-name="common-al"/>
            <text:list text:style-name="id1-3-2-2-1-15">
              <text:list-item text:style-override="id1-3-2-2-1-15-1">
                <text:number>•</text:number>
                <text:p text:style-name="al">er een aanvraag is ingediend om een openbare parkeerplaats gelegen op het Scheijmansplein in Ell, nabij de woning van de aanvrager, aan te wijzen als gehandicaptenparkeerplaats voorzien van een onderbord met het kenteken van de aanvrager. Dit in verband met medische klachten van de aanvrager.</text:p>
              </text:list-item>
              <text:list-item text:style-override="id1-3-2-2-1-15-2">
                <text:number>•</text:number>
                <text:p text:style-name="al">de parkeerplaats gelegen aan het Scheijmansplein in Ell in eigendom, beheer en onderhoud is van de gemeente Leudal en dat het college van de gemeente Leudal derhalve bevoegd is tot het nemen van het verkeersbesluit.</text:p>
              </text:list-item>
              <text:list-item text:style-override="id1-3-2-2-1-15-3">
                <text:number>•</text:number>
                <text:p text:style-name="al">het Scheijmansplein een weg is als bedoeld in artikel 18 lid 1 onder d van de Wegenverkeerswet 1994.</text:p>
              </text:list-item>
              <text:list-item text:style-override="id1-3-2-2-1-15-4">
                <text:number>•</text:number>
                <text:p text:style-name="al">dat de parkeerplaats gelegen aan het Scheijmansplein in Ell een openbare parkeerplaats is. De parkeerplaats is gelegen binnen de bebouwde kom van de kern Ell.</text:p>
              </text:list-item>
              <text:list-item text:style-override="id1-3-2-2-1-15-5">
                <text:number>•</text:number>
                <text:p text:style-name="al">op deze parkeerplaats parkeervakken zijn aangegeven.</text:p>
              </text:list-item>
              <text:list-item text:style-override="id1-3-2-2-1-15-6">
                <text:number>•</text:number>
                <text:p text:style-name="al">dat de aangrenzende appartementen moeten parkeren in de parkeervakken op de openbare parkeerplaats.</text:p>
              </text:list-item>
              <text:list-item text:style-override="id1-3-2-2-1-15-7">
                <text:number>•</text:number>
                <text:p text:style-name="al">dat de realisering van een gehandicaptenparkeerplaats geen onevenredige parkeerdrukverhoging in de omgeving veroorzaakt, aangezien er in de nabijheid meerdere openbare parkeerplaatsen aanwezig zijn.</text:p>
              </text:list-item>
              <text:list-item text:style-override="id1-3-2-2-1-15-8">
                <text:number>•</text:number>
                <text:p text:style-name="al">de afstand van de woning van de aanvrager tot de parkeervoorziening op het Scheijmansplein op zo kort mogelijk afstand is gelegen.</text:p>
              </text:list-item>
              <text:list-item text:style-override="id1-3-2-2-1-15-9">
                <text:number>•</text:number>
                <text:p text:style-name="al">de aanvrager in het bezit is van een gehandicaptenparkeerkaart type bestuurder.</text:p>
              </text:list-item>
              <text:list-item text:style-override="id1-3-2-2-1-15-10">
                <text:number>•</text:number>
                <text:p text:style-name="al">de aanvrager geen eigen oprit of garagebox heeft. De aanvrager dient hierdoor gebruik te maken van de parkeerplaatsen gelegen in het openbaar gebied.</text:p>
              </text:list-item>
              <text:list-item text:style-override="id1-3-2-2-1-15-11">
                <text:number>•</text:number>
                <text:p text:style-name="al">dat de aanvrager in de huidige situatie al beschikt over een gehandicaptenparkeerplaats op kenteken op het Bruggerveld in Hunsel.</text:p>
              </text:list-item>
              <text:list-item text:style-override="id1-3-2-2-1-15-12">
                <text:number>•</text:number>
                <text:p text:style-name="al">dat de aanvrager is verhuisd.</text:p>
              </text:list-item>
              <text:list-item text:style-override="id1-3-2-2-1-15-13">
                <text:number>•</text:number>
                <text:p text:style-name="al">dat er daarom een aanvraag is ingediend om aanwijzing van een ander parkeervak als gehandicaptenparkeerplaats voorzien van een onderbord met het kenteken van de aanvrager. </text:p>
              </text:list-item>
              <text:list-item text:style-override="id1-3-2-2-1-15-14">
                <text:number>•</text:number>
                <text:p text:style-name="al">er geen infrastructurele maatregelen getroffen worden om deze gehandicaptenparkeerplaats te ondersteunen.</text:p>
              </text:list-item>
              <text:list-item text:style-override="id1-3-2-2-1-15-15">
                <text:number>•</text:number>
                <text:p text:style-name="al">de huidige gehandicaptenparkeerplaats op kenteken van de aanvrager, gelegen aan de weg Bruggerveld in Hunsel wordt opgeheven.</text:p>
              </text:list-item>
            </text:list>
            <text:p text:style-name="common-al"/>
            <text:p text:style-name="common-al">
            <text:span text:style-name="nadrukvet"/>
          </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20">
              <text:list-item text:style-override="id1-3-2-2-1-20-1">
                <text:number>a.</text:number>
                <text:p text:style-name="al">het verzekeren van de veiligheid op de weg;</text:p>
              </text:list-item>
              <text:list-item text:style-override="id1-3-2-2-1-20-2">
                <text:number>b.</text:number>
                <text:p text:style-name="al">het beschermen van weggebruikers en passagiers;</text:p>
              </text:list-item>
              <text:list-item text:style-override="id1-3-2-2-1-20-3">
                <text:number>c.</text:number>
                <text:p text:style-name="al">het in stand houden van de weg en het waarborgen van de bruikbaarheid daarvan;</text:p>
              </text:list-item>
              <text:list-item text:style-override="id1-3-2-2-1-20-4">
                <text:number>d.</text:number>
                <text:p text:style-name="al">het zoveel mogelijk waarborgen van de vrijheid van het verkeer.</text:p>
              </text:list-item>
            </text:list>
            <text:p text:style-name="common-al"/>
            <text:p text:style-name="common-al">
            <text:span text:style-name="nadrukvet">Is het daarom gewenst om:</text:span>
          </text:p>
            <text:p text:style-name="common-al">op het Scheijmansplein in Ell een gehandicaptenparkeerplaats op kenteken aan te wijzen. Deze parkeerplaats dient gelegen te zijn op zo kort mogelijk afstand van de woning van de aanvrager.</text:p>
            <text:p text:style-name="common-al">De huidige gehandicaptenparkeerplaats op kenteken gelegen aan de weg Bruggerveld in Hunsel die is aangewezen in het verkeersbesluit VB.2024/010 te verwijderen.</text:p>
            <text:p text:style-name="common-al"/>
            <text:p text:style-name="tussenkopcur">
            <text:span text:style-name="nadrukvet">Besluiten</text:span>
          </text:p>
            <text:p text:style-name="common-al">Op grond van vorenstaande overwegingen besluiten wij:</text:p>
            <text:p text:style-name="common-al">1. Door plaatsing van het bord E6 van Bijlage 1 van het Reglement verkeersregels en verkeerstekens 1990 (hierna: RVV 1990) het linker parkeervak gelegen naast de algemene gehandicaptenparkeerplaats op het Scheijmansplein in Ell aan te wijzen als gehandicaptenparkeerplaats. </text:p>
            <text:p text:style-name="common-al">2. Deze gehandicaptenparkeerplaats aan de aanvrager toe te wijzen door plaatsing van een onderbord met het kenteken van het motorvoertuig van de aanvrager.</text:p>
            <text:p text:style-name="common-al">3. Door het verwijderen van het verkeersbord E06 conform model van bijlage 1 van het RVV 1990 en het onderbord van de aanvrager deze gehandicaptenparkeerplaats op kenteken op te heffen en weer aan te wijzen als een algemene parkeerplaats. Het betreft het derde parkeervak bezien vanaf de ingang van Bruggerhof gelegen aan de weg Bruggerveld in Hunsel. </text:p>
            <text:p text:style-name="common-al">4. De instandhoudingstermijn van de parkeerplaats te koppelen aan de geldigheidsduur van de gehandicaptenparkeerkaart van de aanvrager.</text:p>
            <text:p text:style-name="common-al">5. Deze verkeersmaatregelen vast te hebben gelegd en uit te voeren zoals op de bij dit besluit behorende bijlage met tekeningnummer VB.2025/014A en VB.2025/014B is aangegeven. </text:p>
            <text:p text:style-name="common-al">De bekendmaking van dit verkeersbesluit te laten geschieden door plaatsing van het besluit in het Gemeenteblad.</text:p>
            <text:p text:style-name="common-al"/>
            <text:p text:style-name="common-al">Heythuysen, 16 oktober 2025</text:p>
            <text:p text:style-name="common-al"/>
            <text:p text:style-name="common-al">Burgemeester en wethouders van Leudal</text:p>
            <text:p text:style-name="common-al">Namens dezen,</text:p>
            <text:p text:style-name="common-al"/>
            <text:p text:style-name="common-al"/>
            <text:p text:style-name="common-al">M. Hamers</text:p>
            <text:p text:style-name="common-al">Teamleider Ruimtelijk Beheer</text:p>
            <text:p text:style-name="common-al"/>
            <text:p text:style-name="tussenkopcur">
            <text:span text:style-name="nadrukvet">Bijlagen</text:span>
          </text:p>
            <text:p text:style-name="common-al">- Tekening “Gehandicaptenparkeerplaats op kenteken gelegen op het Scheijmansplein in Ell” met tekeningnummer VB.2025/014A;</text:p>
            <text:p text:style-name="common-al">- Tekening “Verwijderen gehandicaptenparkeerplaats op kenteken op Bruggerveld in Hunsel” met tekeningnummer VB.2025/014B.</text:p>
            <text:p text:style-name="last-al"/>
            <text:p text:style-name="tussenkopcur">
            <text:span text:style-name="nadrukvet">Bezwaar</text:span>
          </text:p>
            <text:p text:style-name="tekst_bottom"/>
          </text:section>
        </text:section>
        <text:section text:name="bezwaarschrift_id1-3-2-3"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list text:style-name="id1-3-2-3-3">
            <text:list-item text:style-override="id1-3-2-3-3-1">
              <text:number>•</text:number>
              <text:p text:style-name="al">de naam en het adres van de indiener(s);</text:p>
            </text:list-item>
            <text:list-item text:style-override="id1-3-2-3-3-2">
              <text:number>•</text:number>
              <text:p text:style-name="al">de datum van het bezwaarschrift;</text:p>
            </text:list-item>
            <text:list-item text:style-override="id1-3-2-3-3-3">
              <text:number>•</text:number>
              <text:p text:style-name="al">een omschrijving van het besluit waartegen het bezwaar is gericht; u kunt ook een kopie van dit besluit toevoegen;</text:p>
            </text:list-item>
            <text:list-item text:style-override="id1-3-2-3-3-4">
              <text:number>•</text:number>
              <text:p text:style-name="al">de gronden van het bezwaar (motivering);</text:p>
            </text:list-item>
            <text:list-item text:style-override="id1-3-2-3-3-5">
              <text:number>•</text:number>
              <text:p text:style-name="al">uw handtekening.</text:p>
            </text:list-item>
          </text:list>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98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Aanwijzen gehandicaptenparkeerplaats op kenteken Scheijmansplein te Ell - E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14</meta:user-defined>
    <meta:user-defined meta:name="DCTERMS.abstract">Aanwijzen gehandicaptenparkeerplaats op kenteken Scheijmansplein te Ell</meta:user-defined>
    <meta:user-defined meta:name="OVERHEIDop.verkeersbordcode">E6</meta:user-defined>
    <dc:language>nl</dc:language>
    <meta:user-defined meta:name="OVERHEIDop.locatietype/OVERHEIDop.gebiedsmarkering">Punt</meta:user-defined>
    <meta:user-defined meta:name="DC.title">Gemeente Leudal – Aanwijzen gehandicaptenparkeerplaats op kenteken – Scheijmansplein te Ell</meta:user-defined>
    <meta:user-defined meta:name="DCTERMS.W3CDTF/DCTERMS.available">2025-10-17</meta:user-defined>
    <meta:user-defined meta:name="OVERHEIDop.externeBijlage">VB.2025/014A Tek GPP op kent. Scheijmansplein Ell|exb-2025-37624</meta:user-defined>
    <meta:user-defined meta:name="OVERHEIDop.externeBijlage">VB.2025/014B Tek verw GPP op kent. Bruggerveld|exb-2025-37625</meta:user-defined>
    <meta:user-defined meta:name="DCTERMS.W3CDTF/OVERHEIDop.jaargang">2025</meta:user-defined>
    <meta:user-defined meta:name="OVERHEIDop.publicationIssue">449864</meta:user-defined>
    <meta:user-defined meta:name="OVERHEIDop.GmbID/DC.identifier">gmb-2025-449864</meta:user-defined>
    <meta:user-defined meta:name="OVERHEIDop.versieInformatie"/>
  </office:meta>
</office:document-meta>
</file>