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44211206i95a552eb-ca32-467f-bd1b-5866326b20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Koningin Wilhelminaplein 100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oningin Wilhelminaplein 100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oningin Wilhelminaplein 1004 (parkeervaknummers 117590485388 en 11758548538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65849056603774mm"><draw:image xlink:href="Pictures/Afbeelding1144211206i95a552eb-ca32-467f-bd1b-5866326b202e.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8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ningin Wilhelminaplein 1004 aanleg twee elektrische oplaadvakken - Koningin Wilhelminaplein 10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ningin Wilhelminaplein 100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Koningin Wilhelminaplein 1004 aanleg twee elektrische oplaadvakken</meta:user-defined>
    <meta:user-defined meta:name="DCTERMS.W3CDTF/DCTERMS.available">2025-10-17</meta:user-defined>
    <meta:user-defined meta:name="DCTERMS.W3CDTF/OVERHEIDop.jaargang">2025</meta:user-defined>
    <meta:user-defined meta:name="OVERHEIDop.publicationIssue">449863</meta:user-defined>
    <meta:user-defined meta:name="OVERHEIDop.GmbID/DC.identifier">gmb-2025-449863</meta:user-defined>
    <meta:user-defined meta:name="OVERHEIDop.versieInformatie"/>
  </office:meta>
</office:document-meta>
</file>