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voor adres Aziëweg 5 gedeelte perceel HUL00 N 1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wee stukken grasperceel aan straatkant bestraten aan Hulst, voor adres Aziëweg 5 gedeelte perceel HUL00 N 1252</text:span>
          </text:p>
            <text:p text:style-name="common-al">De gemeente Gemeente Hulst heeft een aanvraag voor een omgevingsvergunning ontvangen. De vergunning is aangevraagd voor twee stukken grasperceel aan straatkant bestraten aan Hulst, voor adres Aziëweg 5 gedeelte perceel HUL00 N 1252.</text:p>
            <text:p text:style-name="common-al">
            
          </text:p>
            <text:p text:style-name="common-al">Zaaknummer: 0677922642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4985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5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5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22642</meta:user-defined>
    <meta:user-defined meta:name="DCTERMS.abstract">Aanvraag vergunning voor 0677922642 twee stukken grasperceel aan straatkant bestraten aan Hulst, voor adres Aziëweg 5 gedeelte perceel HUL00 N 1252</meta:user-defined>
    <dc:language>nl</dc:language>
    <meta:user-defined meta:name="OVERHEIDop.locatietype/OVERHEIDop.gebiedsmarkering">Vlak</meta:user-defined>
    <meta:user-defined meta:name="DC.title">Aanvraag omgevingsvergunning, Hulst, voor adres Aziëweg 5 gedeelte perceel HUL00 N 1252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856</meta:user-defined>
    <meta:user-defined meta:name="OVERHEIDop.GmbID/DC.identifier">gmb-2025-449856</meta:user-defined>
    <meta:user-defined meta:name="OVERHEIDop.versieInformatie"/>
  </office:meta>
</office:document-meta>
</file>