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onteinstraat 24, 4141 CG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5 heeft de gemeente een aanvraag omgevingsvergunning (regulier) ontvangen voor het perceel Fonteinstraat 24, 4141 CG Leerdam. De aanvraag is geregistreerd onder zaaknummer OVR-2025-009259. De aanvraag betreft het afwijken van regels in het omgevingsplan voor toevoegen van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984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4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4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9259</meta:user-defined>
    <dc:language>nl</dc:language>
    <meta:user-defined meta:name="OVERHEIDop.locatietype/OVERHEIDop.gebiedsmarkering">Punt</meta:user-defined>
    <meta:user-defined meta:name="DC.title">Ingekomen aanvraag omgevingsvergunning Fonteinstraat 24, 4141 CG Le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47</meta:user-defined>
    <meta:user-defined meta:name="OVERHEIDop.GmbID/DC.identifier">gmb-2025-449847</meta:user-defined>
    <meta:user-defined meta:name="OVERHEIDop.versieInformatie"/>
  </office:meta>
</office:document-meta>
</file>