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roersepar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5881</text:p>
            <text:p text:style-name="common-al">DSO nummer: 2025101000169</text:p>
            <text:p text:style-name="common-al">Ontvangstdatum melding: 10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8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881</meta:user-defined>
    <meta:user-defined meta:name="DCTERMS.abstract">Gebouw Broers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roersepark Amstel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44</meta:user-defined>
    <meta:user-defined meta:name="OVERHEIDop.GmbID/DC.identifier">gmb-2025-449844</meta:user-defined>
    <meta:user-defined meta:name="OVERHEIDop.versieInformatie"/>
  </office:meta>
</office:document-meta>
</file>