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e Run 4222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usinesspoint Veldhoven</text:p>
            <text:p text:style-name="common-al">Locatie: De Run 4222, Veldhoven</text:p>
            <text:p text:style-name="common-al">Activiteit: Het exploiteren van een kleine stookinstallatie voor standaard brandstoffen met een nominaal thermisch ingangsvermogen van meer dan 100 kW.</text:p>
            <text:p text:style-name="common-al">Voor: Het starten van een milieubelastende activiteit</text:p>
            <text:p text:style-name="common-al">Datum melding: 9 september 2025</text:p>
            <text:p text:style-name="common-al">DSO-verzoeknummer: 202509090086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28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8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288 </meta:user-defined>
    <dc:language>nl</dc:language>
    <meta:user-defined meta:name="OVERHEIDop.locatietype/OVERHEIDop.gebiedsmarkering">Adres</meta:user-defined>
    <meta:user-defined meta:name="DC.title">Gemeente Veldhoven, melding Besluit activiteiten leefomgeving, De Run 4222, Vel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41</meta:user-defined>
    <meta:user-defined meta:name="OVERHEIDop.GmbID/DC.identifier">gmb-2025-449841</meta:user-defined>
    <meta:user-defined meta:name="OVERHEIDop.versieInformatie"/>
  </office:meta>
</office:document-meta>
</file>