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dakkapel aan voorzijde en nokverhoging aan achterzijde van woning. Eikenlaan 86, 3203 B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dakkapel aan voorzijde en nokverhoging aan achterzijde van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ikenlaan 86  </text:p>
            <text:p text:style-name="common-al">3203 B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27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8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2724</meta:user-defined>
    <meta:user-defined meta:name="DCTERMS.abstract">Het plaatsen dakkapel aan voorzijde en nokverhoging aan achterzijde van woning.</meta:user-defined>
    <dc:language>nl</dc:language>
    <meta:user-defined meta:name="OVERHEIDop.locatietype/OVERHEIDop.gebiedsmarkering">Punt</meta:user-defined>
    <meta:user-defined meta:name="DC.title">Gemeente Nissewaard - Aanvraag omgevingsvergunning het plaatsen dakkapel aan voorzijde en nokverhoging aan achterzijde van woning. Eikenlaan 86, 3203 BL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38</meta:user-defined>
    <meta:user-defined meta:name="OVERHEIDop.GmbID/DC.identifier">gmb-2025-449838</meta:user-defined>
    <meta:user-defined meta:name="OVERHEIDop.versieInformatie"/>
  </office:meta>
</office:document-meta>
</file>