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het aanleggen van een uitrit en het kappen van 3 bomen op de locatie Zevenheuvelenweg naast nr. 62 te Groesbeek zaaknummer AB25.002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oktober 2025 </text:p>
            <text:p text:style-name="common-al">
            <text:span text:style-name="nadrukvet">DSO-kenmerk:</text:span> 2025041700811</text:p>
            <text:p text:style-name="common-al">
            <text:span text:style-name="nadrukvet">Voor:</text:span> het bouwen van een vrijstaande woning, het aanleggen van een uitrit en het kappen van 3 bomen </text:p>
            <text:p text:style-name="common-al">
            <text:span text:style-name="nadrukvet">Locatie:</text:span> Zevenheuvelenweg naast nr. 62 te Groesbeek </text:p>
            <text:p text:style-name="common-al">
            <text:span text:style-name="nadrukvet">Ons zaaknummer:</text:span> AB25.0029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292</meta:user-defined>
    <dc:language>nl</dc:language>
    <meta:user-defined meta:name="DC.title">Toestemming voor het bouwen van een vrijstaande woning, het aanleggen van een uitrit en het kappen van 3 bomen op de locatie Zevenheuvelenweg naast nr. 62 te Groesbeek zaaknummer AB25.00292</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22</meta:user-defined>
    <meta:user-defined meta:name="OVERHEIDop.publicationIssue">449835</meta:user-defined>
    <meta:user-defined meta:name="OVERHEIDop.GmbID/DC.identifier">gmb-2025-449835</meta:user-defined>
    <meta:user-defined meta:name="OVERHEIDop.versieInformatie"/>
  </office:meta>
</office:document-meta>
</file>