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 Volker Wessels Voskamp Holterberg ATB tocht </text:p>
      <text:section text:name="zakelijke-mededeling_id1-3-2" text:style-name="zakelijke-mededeling">
        <text:section text:name="zakelijke-mededeling-tekst_id1-3-2-1" text:style-name="zakelijke-mededeling-tekst">
          <text:section text:name="tekst_id1-3-2-1-1" text:style-name="tekst">
            <text:p text:style-name="common-al">Wij hebben op 15 oktober 2025 een besluit genomen op de aanvraag met zaaknummer Z2025-00002579 voor het evenement Volker Wessels Voskamp Holterberg ATB tocht. Het evenement vindt plaats  8 november 2025, de start- en finishlocatie van de routes is de Holterweg 116 in Nijverdal.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49834</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834</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834</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579</meta:user-defined>
    <meta:user-defined meta:name="DCTERMS.abstract">Betreft: Beschikking evenement Volker Wessels Voskamp Holterberg ATB tocht. De start/finishlocatie is aan Holterweg 116 in Nijverda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besluit op aanvraag evenement Volker Wessels Voskamp Holterberg ATB tocht</meta:user-defined>
    <meta:user-defined meta:name="DCTERMS.W3CDTF/DCTERMS.available">2025-10-17</meta:user-defined>
    <meta:user-defined meta:name="DCTERMS.W3CDTF/OVERHEIDop.jaargang">2025</meta:user-defined>
    <meta:user-defined meta:name="OVERHEIDop.publicationIssue">449834</meta:user-defined>
    <meta:user-defined meta:name="OVERHEIDop.GmbID/DC.identifier">gmb-2025-449834</meta:user-defined>
    <meta:user-defined meta:name="OVERHEIDop.versieInformatie"/>
  </office:meta>
</office:document-meta>
</file>