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van een omgevingsvergunning voor het uitvoeren van schilderwerk aan de Begijnenstraat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jmegen maken bekend dat zij in hun beslissing op bezwaar de (primair) op 17 oktober 2023 geweigerde omgevingsvergunning (zaaknummer: W.Z23.105249.01) alsnog hebben verleend:</text:p>
            <text:p text:style-name="common-al"/>
            <text:p text:style-name="common-al">Voor : het uitvoeren van schilderwerk (woning)</text:p>
            <text:p text:style-name="common-al">Locatie : Begijnenstraat 18 Nijmegen</text:p>
            <text:p text:style-name="common-al">Datum besluit : 6 januari 2025</text:p>
            <text:p text:style-name="common-al">Datum verzending : 6 januari 2025</text:p>
            <text:p text:style-name="common-al">Zaaknummer: AB24.02412</text:p>
            <text:p text:style-name="common-al"/>
            <text:p text:style-name="common-al">Beroep</text:p>
            <text:p text:style-name="common-al">Tegen de verlening van de omgevingsvergunning (als onderdeel van de beslissing op</text:p>
            <text:p text:style-name="common-al">bezwaar) staat gedurende zes weken, die ingaat op de dag na bekendmaking, beroep open bij</text:p>
            <text:p text:style-name="common-al">de bestuursrechter van de rechtbank Gelderland. Een beroepschrift kunt u zenden naar de</text:p>
            <text:p text:style-name="common-al">Rechtbank Gelderland, Team Bestuursrecht, Postbus 9030, 6800 EM Arnhem. </text:p>
            <text:p text:style-name="common-al">Individuele burgers kunnen het verzoek ook digitaal indienen via het digitaal loket op</text:p>
            <text:p text:style-name="common-al">
            <text:a xlink:href="https://eur03.safelinks.protection.outlook.com/?url=http%3A%2F%2Floket.rechtspraak.nl%2F&amp;data=05%7C02%7Cl.wenting%40odrn.nl%7Cde2c989bc08e4084084e08dd414235c8%7Ce0f12b69ac3e4ab19294efe7ab4695c5%7C0%7C0%7C638738474881725932%7CUnknown%7CTWFpbGZsb3d8eyJFbXB0eU1hcGkiOnRydWUsIlYiOiIwLjAuMDAwMCIsIlAiOiJXaW4zMiIsIkFOIjoiTWFpbCIsIldUIjoyfQ%3D%3D%7C0%7C%7C%7C&amp;sdata=%2B6EI3MZnEMgHHVhDqYEM3sdXp7ZnjpZtaoUNPGgTtkY%3D&amp;reserved=0" xlink:type="simple">http://loket.rechtspraak.nl/</text:a> (onder "Digitaal procederen - Rechtbanken sector</text:p>
            <text:p text:style-name="common-al">bestuursrecht"). Hiervoor moet gebruik worden gemaakt van DigiD. Voor het behandelen van</text:p>
            <text:p text:style-name="common-al">een beroep zijn griffierechten verschuldigd. Voor meer informatie wordt verwezen naar de</text:p>
            <text:p text:style-name="common-al">rechtbank (telefoonnummer: 088- 361 20 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8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ijmegen – na een ingediend bezwaar alsnog verlenen van een omgevingsvergunning voor het uitvoeren van schilderwerk aan de Begijnenstraat 18 te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83</meta:user-defined>
    <meta:user-defined meta:name="OVERHEIDop.GmbID/DC.identifier">gmb-2025-44983</meta:user-defined>
    <meta:user-defined meta:name="OVERHEIDop.versieInformatie"/>
  </office:meta>
</office:document-meta>
</file>