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Mede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melden evenementenkalender 2026</text:span>
          </text:p>
            <text:p text:style-name="common-al">Gaat u in 2026 een evenement in de gemeente Medemblik organiseren? Dan vragen wij u dit te melden. </text:p>
            <text:p text:style-name="common-al">Veel organisaties en instanties die bij de gemeente bekend zijn, hebben hierover al een e-mail ontvangen. Heeft u geen e-mail ontvangen en organiseert u wel een evenement dan ontvangen wij ook graag uw meldingsformulier. Ga hiervoor naar <text:a xlink:href="http://www.medemblik.nl/aanmelden" xlink:type="simple">www.medemblik.nl/aanmelden</text:a> of gebruik op <text:a xlink:href="http://www.medemblik.nl/" xlink:type="simple">www.medemblik.nl</text:a> de zoekfunctie rechtsboven en zoek op ‘Melding grote evenementen’. </text:p>
            <text:p text:style-name="common-al">Meld uw evenement in elk geval vóór 27 oktober 2025 aan.</text:p>
            <text:p text:style-name="last-al">Heeft u vragen over het digitale formulier, neem dan contact op met de afdeling Openbare Orde en Veiligheid, telefoonnummer (0229) 85 60 00 of per e-mail <text:a xlink:href="mailto:apv@medemblik.nl" xlink:type="simple">apv@medembli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4982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2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2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Medemblik, Mededel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29</meta:user-defined>
    <meta:user-defined meta:name="OVERHEIDop.GmbID/DC.identifier">gmb-2025-449829</meta:user-defined>
    <meta:user-defined meta:name="OVERHEIDop.versieInformatie"/>
  </office:meta>
</office:document-meta>
</file>