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1-12-2025 tm 23-1-2026, Koogpad en Stationsweg onder viaducten N2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n aanvraag om vergunning ontvangen voor het plaatsen van een tijdelijk bouwdepot van 1-12-2025 t/m 23-1-2026 op het adres Koogpad en Stationsweg onder viaducten N244 te Purmerend. De aanvraag is geregistreerd onder zaaknummer Z2025-0000422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8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7</meta:user-defined>
    <meta:user-defined meta:name="DCTERMS.abstract">Betreft: aanvraag op locatie Koogpad en Stationsweg onder viaducten N244 te Purmerend</meta:user-defined>
    <dc:language>nl</dc:language>
    <meta:user-defined meta:name="OVERHEIDop.locatietype/OVERHEIDop.gebiedsmarkering">Vlak</meta:user-defined>
    <meta:user-defined meta:name="DC.title">Aanvraag vergunning voor plaatsen bouwdepot 1-12-2025 tm 23-1-2026, Koogpad en Stationsweg onder viaducten N244 te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23</meta:user-defined>
    <meta:user-defined meta:name="OVERHEIDop.GmbID/DC.identifier">gmb-2025-449823</meta:user-defined>
    <meta:user-defined meta:name="OVERHEIDop.versieInformatie"/>
  </office:meta>
</office:document-meta>
</file>