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opbouw Karperveen 581, 3205 H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opbouw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arperveen 581  </text:p>
            <text:p text:style-name="common-al">3205 HE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7270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4-10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981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81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81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72701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opbouw Karperveen 581, 3205 HE Spijkenisse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817</meta:user-defined>
    <meta:user-defined meta:name="OVERHEIDop.GmbID/DC.identifier">gmb-2025-449817</meta:user-defined>
    <meta:user-defined meta:name="OVERHEIDop.versieInformatie"/>
  </office:meta>
</office:document-meta>
</file>