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uimtelijke) uitvoering van verplaatsbare grondgebonden woningen en appartementen en het inrichten van het terrein voor een periode tot en met 7 augustus 20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de (ruimtelijke) uitvoering van verplaatsbare grondgebonden woningen en appartementen en het inrichten van het terrein voor een periode tot en met 7 augustus 2032 </text:span>
          </text:p>
            <text:p text:style-name="common-al">De Gemeente Amersfoort heeft op 15-10-2025  een omgevingsvergunning verleend voor de (ruimtelijke) uitvoering van verplaatsbare grondgebonden woningen en appartementen en het inrichten van het terrein voor een periode tot en met 7 augustus 2032 , met kenmerk CLZ-0002836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8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369</meta:user-defined>
    <dc:language>nl</dc:language>
    <meta:user-defined meta:name="OVERHEIDop.locatietype/OVERHEIDop.gebiedsmarkering">Vlak</meta:user-defined>
    <meta:user-defined meta:name="DC.title">Verleende omgevingsvergunning voor de (ruimtelijke) uitvoering van verplaatsbare grondgebonden woningen en appartementen en het inrichten van het terrein voor een periode tot en met 7 augustus 2032</meta:user-defined>
    <meta:user-defined meta:name="DCTERMS.W3CDTF/DCTERMS.available">2025-10-17</meta:user-defined>
    <meta:user-defined meta:name="DCTERMS.W3CDTF/OVERHEIDop.jaargang">2025</meta:user-defined>
    <meta:user-defined meta:name="OVERHEIDop.publicationIssue">449816</meta:user-defined>
    <meta:user-defined meta:name="OVERHEIDop.GmbID/DC.identifier">gmb-2025-449816</meta:user-defined>
    <meta:user-defined meta:name="OVERHEIDop.versieInformatie"/>
  </office:meta>
</office:document-meta>
</file>