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Industriestraat 18, 6905DH Zevenaar, het opslaan van goe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september 2025 is een melding ontvangen waarvoor geen vergunningsplicht geldt voor de locatie Industriestraat 18 te 6905DH Zevenaar. De melding is geregistreerd onder zaaknummer ODRA25MA2874.</text:p>
            <text:p text:style-name="common-al">De melding betreft: het opslaan van goederen. Afgehandeld op 7 oktober 2025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en@zevenaar.nl of telefoonnummer 0316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49814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814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814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Industriestraat 18, 6905DH Zevenaar</meta:user-defined>
    <dc:language>nl</dc:language>
    <meta:user-defined meta:name="OVERHEIDop.locatietype/OVERHEIDop.gebiedsmarkering">Punt</meta:user-defined>
    <meta:user-defined meta:name="DC.title">Kennisgeving ontvangst melding, Industriestraat 18, 6905DH Zevenaar, het opslaan van goederen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814</meta:user-defined>
    <meta:user-defined meta:name="OVERHEIDop.GmbID/DC.identifier">gmb-2025-449814</meta:user-defined>
    <meta:user-defined meta:name="OVERHEIDop.versieInformatie"/>
  </office:meta>
</office:document-meta>
</file>