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Kerkweg 124  te Heemskerk, verzonden 14 oktober 2025, DSO nummer 2025090900397, zaaknummer ODIJ-Z-25-1682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en uitbreiden van de woning op de locatie Kerkweg 12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98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op de locatie Kerkweg 124  te Heemskerk, verzonden 14 oktober 2025, DSO nummer 2025090900397, zaaknummer ODIJ-Z-25-168207</meta:user-defined>
    <meta:user-defined meta:name="DCTERMS.W3CDTF/DCTERMS.available">2025-10-17</meta:user-defined>
    <meta:user-defined meta:name="DCTERMS.W3CDTF/OVERHEIDop.jaargang">2025</meta:user-defined>
    <meta:user-defined meta:name="OVERHEIDop.publicationIssue">449810</meta:user-defined>
    <meta:user-defined meta:name="OVERHEIDop.GmbID/DC.identifier">gmb-2025-449810</meta:user-defined>
    <meta:user-defined meta:name="OVERHEIDop.versieInformatie"/>
  </office:meta>
</office:document-meta>
</file>