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odenherdenking op 4 mei 2025 ter hoogte van van Vastenow 5 naar de begraafplaats aan Klazienaveensestraat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23 januari 2025, <text:span text:style-name="nadrukvet">van Vastenow t.h.v. huisnr. 5 naar de begraafplaats aan de Klazienaveensestraat,</text:span> Dodenherdenking 4 mei 2025 van 19.30 uur t/m 20.30 uur </text:p>
            <text:p text:style-name="common-al">(38744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7449-2024</meta:user-defined>
    <dc:language>nl</dc:language>
    <meta:user-defined meta:name="OVERHEIDop.locatietype/OVERHEIDop.gebiedsmarkering">Weg</meta:user-defined>
    <meta:user-defined meta:name="OVERHEIDop.locatietype/OVERHEIDop.gebiedsmarkering">Weg</meta:user-defined>
    <meta:user-defined meta:name="DC.title">Toestemming voor de Dodenherdenking op 4 mei 2025 ter hoogte van van Vastenow 5 naar de begraafplaats aan Klazienaveensestraat te Nieuw-Dordrecht</meta:user-defined>
    <meta:user-defined meta:name="DCTERMS.W3CDTF/DCTERMS.available">2025-02-04</meta:user-defined>
    <meta:user-defined meta:name="DCTERMS.W3CDTF/OVERHEIDop.jaargang">2025</meta:user-defined>
    <meta:user-defined meta:name="OVERHEIDop.publicationIssue">44981</meta:user-defined>
    <meta:user-defined meta:name="OVERHEIDop.GmbID/DC.identifier">gmb-2025-44981</meta:user-defined>
    <meta:user-defined meta:name="OVERHEIDop.versieInformatie"/>
  </office:meta>
</office:document-meta>
</file>