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ignaland 4, 2591 CC 's-Gravenhage, Dignaland 6, 2591 CC 's-Gravenhage, Dignaland 8, 2591 CC 's-Gravenhage, Dignaland 10, 2591 CC 's-Gravenhage, Dignaland 12, 2591 CC 's-Gr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Dignaland 2 tot en met 98</text:span>
          </text:p>
            <text:p text:style-name="common-al">
            <text:span text:style-name="nadrukvet">
              <text:span text:style-name="nadrukcur"/>
            </text:span>
          </text:p>
            <text:p text:style-name="common-al">
            <text:span text:style-name="nadrukvet">
              <text:span text:style-name="nadrukcur">Ons kenmerk: </text:span>
            </text:span>VTH2025-3782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ignaland 4, 2591 CC 's-Gravenhage, Dignaland 6, 2591 CC 's-Gravenhage, Dignaland 8, 2591 CC 's-Gravenhage, Dignaland 10, 2591 CC 's-Gravenhage, Dignaland 12, 2591 CC 's-Gravenhage, Dignaland 14, 2591 CC 's-Gravenhage, Dignaland 16, 2591 CC 's-Gravenhage, Dignaland 18, 2591 CC 's-Gravenhage, Dignaland 20, 2591 CC 's-Gravenhage, Dignaland 22, 2591 CC 's-Gravenhage, Dignaland 24, 2591 CC 's-Gravenhage, Dignaland 26, 2591 CC 's-Gravenhage, Dignaland 28, 2591 CC 's-Gravenhage, Dignaland 30, 2591 CC 's-Gravenhage, Dignaland 32, 2591 CC 's-Gravenhage, Dignaland 34, 2591 CC 's-Gravenhage, Dignaland 36, 2591 CC 's-Gravenhage, Dignaland 38, 2591 CC 's-Gravenhage, Dignaland 40, 2591 CC 's-Gravenhage, Dignaland 42, 2591 CC 's-Gravenhage, Dignaland 44, 2591 CC 's-Gravenhage, Dignaland 46, 2591 CC 's-Gravenhage, Dignaland 48, 2591 CC 's-Gravenhage, Dignaland 50, 2591 CC 's-Gravenhage, Dignaland 52, 2591 CD 's-Gravenhage, Dignaland 54, 2591 CD 's-Gravenhage, Dignaland 56, 2591 CD 's-Gravenhage, Dignaland 58, 2591 CD 's-Gravenhage, Dignaland 60, 2591 CD 's-Gravenhage, Dignaland 62, 2591 CD 's-Gravenhage, Dignaland 64, 2591 CD 's-Gravenhage, Dignaland 66, 2591 CD 's-Gravenhage, Dignaland 68, 2591 CD 's-Gravenhage, Dignaland 70, 2591 CD 's-Gravenhage, Dignaland 72, 2591 CD 's-Gravenhage, Dignaland 74, 2591 CD 's-Gravenhage, Dignaland 76, 2591 CD 's-Gravenhage, Dignaland 78, 2591 CD 's-Gravenhage, Dignaland 80, 2591 CD 's-Gravenhage, Dignaland 82, 2591 CD 's-Gravenhage, Dignaland 84, 2591 CD 's-Gravenhage, Dignaland 86, 2591 CD 's-Gravenhage, Dignaland 88, 2591 CD 's-Gravenhage, Dignaland 90, 2591 CD 's-Gravenhage, Dignaland 92, 2591 CD 's-Gravenhage, Dignaland 94, 2591 CD 's-Gravenhage, Dignaland 96, 2591 CD 's-Gravenhage, Dignaland 98, 2591 CD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98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824</meta:user-defined>
    <meta:user-defined meta:name="DCTERMS.abstract">het verwijderen van asbesthoudende materialen uit de panden Dignaland 2 tot en met 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Dignaland 4, 2591 CC 's-Gravenhage, Dignaland 6, 2591 CC 's-Gravenhage, Dignaland 8, 2591 CC 's-Gravenhage, Dignaland 10, 2591 CC 's-Gravenhage, Dignaland 12, 2591 CC 's-Gra</meta:user-defined>
    <meta:user-defined meta:name="DCTERMS.W3CDTF/DCTERMS.available">2025-10-17</meta:user-defined>
    <meta:user-defined meta:name="DCTERMS.W3CDTF/OVERHEIDop.jaargang">2025</meta:user-defined>
    <meta:user-defined meta:name="OVERHEIDop.publicationIssue">449809</meta:user-defined>
    <meta:user-defined meta:name="OVERHEIDop.GmbID/DC.identifier">gmb-2025-449809</meta:user-defined>
    <meta:user-defined meta:name="OVERHEIDop.versieInformatie"/>
  </office:meta>
</office:document-meta>
</file>