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Wen er maar aan 18 en 19-11-2025, Plantsoengracht 8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melding ontvangen voor filmopnames op 18 en 19 november 2025 op de locatie Plantsoengracht 8, 1441DE Purmerend. De melding is geregistreerd onder zaaknummer Z2025-00004326. De melding betreft:</text:p>
            <text:p text:style-name="common-al">-melding filmopnam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8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26</meta:user-defined>
    <meta:user-defined meta:name="DCTERMS.abstract">Betreft: melding op locatie Plantsoengracht 8, 1441DE Purmerend</meta:user-defined>
    <dc:language>nl</dc:language>
    <meta:user-defined meta:name="OVERHEIDop.locatietype/OVERHEIDop.gebiedsmarkering">Punt</meta:user-defined>
    <meta:user-defined meta:name="DC.title">Melding filmopname Wen er maar aan 18 en 19-11-2025, Plantsoengracht 8, 1441DE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07</meta:user-defined>
    <meta:user-defined meta:name="OVERHEIDop.GmbID/DC.identifier">gmb-2025-449807</meta:user-defined>
    <meta:user-defined meta:name="OVERHEIDop.versieInformatie"/>
  </office:meta>
</office:document-meta>
</file>