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ranseedijk ongenummerd te 6915XZ Lobith, het op de landbodem opslaan, zeven, mechanisch ontwateren of samenvoegen van zonder bewerking herbruikbare grond of baggerspe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melding ontvangen waarvoor geen vergunningsplicht geldt voor de locatie Transeedijk ongenummerd te 6915XZ Lobith. De melding is geregistreerd onder zaaknummer ODRA25MA2975.</text:p>
            <text:p text:style-name="common-al">De melding betreft: het op de landbodem opslaan, zeven, mechanisch ontwateren of samenvoegen van zonder bewerking herbruikbare grond of baggerspecie; Afgehandeld 7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8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ranseedijk ongenummerd, 6915XZ Lobith</meta:user-defined>
    <dc:language>nl</dc:language>
    <meta:user-defined meta:name="OVERHEIDop.locatietype/OVERHEIDop.gebiedsmarkering">Punt</meta:user-defined>
    <meta:user-defined meta:name="DC.title">Kennisgeving ontvangst melding, Transeedijk ongenummerd te 6915XZ Lobith, het op de landbodem opslaan, zeven, mechanisch ontwateren of samenvoegen van zonder bewerking herbruikbare grond of baggerspeci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03</meta:user-defined>
    <meta:user-defined meta:name="OVERHEIDop.GmbID/DC.identifier">gmb-2025-449803</meta:user-defined>
    <meta:user-defined meta:name="OVERHEIDop.versieInformatie"/>
  </office:meta>
</office:document-meta>
</file>