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wijziging op de locatie Jacob van Oostzanenstraat 3  te Heemskerk, verzonden 14 oktober 2025, DSO nummer 2025092700095, zaaknummer ODIJ-Z-25-1691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constructieve wijziging op de locatie Jacob van Oostzanenstraat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98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onstructieve wijziging op de locatie Jacob van Oostzanenstraat 3  te Heemskerk, verzonden 14 oktober 2025, DSO nummer 2025092700095, zaaknummer ODIJ-Z-25-169166</meta:user-defined>
    <meta:user-defined meta:name="DCTERMS.W3CDTF/DCTERMS.available">2025-10-17</meta:user-defined>
    <meta:user-defined meta:name="DCTERMS.W3CDTF/OVERHEIDop.jaargang">2025</meta:user-defined>
    <meta:user-defined meta:name="OVERHEIDop.publicationIssue">449801</meta:user-defined>
    <meta:user-defined meta:name="OVERHEIDop.GmbID/DC.identifier">gmb-2025-449801</meta:user-defined>
    <meta:user-defined meta:name="OVERHEIDop.versieInformatie"/>
  </office:meta>
</office:document-meta>
</file>