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het breken van circa 5.000 ton mengpuin Bloklaan in Loos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Wijdemeren maken bekend dat zij een melding hebben ontvangen voor:</text:p>
            <text:p text:style-name="common-al"/>
            <text:p text:style-name="common-al">Omschrijving : Het breken van circa 5.000 ton mengpuin</text:p>
            <text:p text:style-name="common-al">Aanvrager : H.H. van Egmond B.V.</text:p>
            <text:p text:style-name="common-al">DSO-verzoeknummer : 2025092500626</text:p>
            <text:p text:style-name="common-al">Locatie : Bloklaan in Loosdrecht</text:p>
            <text:p text:style-name="common-al">Kenmerk OFGV : Z2025-014981</text:p>
            <text:p text:style-name="common-al"/>
            <text:p text:style-name="common-al">
            <text:span text:style-name="nadrukvet">Uitvoering</text:span>
          </text:p>
            <text:p text:style-name="common-al">De werkzaamheden vinden plaats in de periode van 27 oktober 2025 tot en met 22 december 2025 van gedurende maximaal 10 werkdagen tussen 07.30 en 15.30 uur aan de Bloklaan in Loosdrecht.</text:p>
            <text:p text:style-name="common-al">Deze bekendmaking heeft uitsluitend een informatief karakter. Deze bedrijven hoeven geen vergunning aan te vragen, omdat voor hen landelijk vastgestelde voorschriften gelden. Er zijn daarom geen mogelijkheden om bezwaar te maken.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980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bouwwerken leefomgeving Ingediende melding het breken van circa 5.000 ton mengpuin Bloklaan in Loosdrecht</meta:user-defined>
    <meta:user-defined meta:name="DCTERMS.W3CDTF/DCTERMS.available">2025-10-17</meta:user-defined>
    <meta:user-defined meta:name="DCTERMS.W3CDTF/OVERHEIDop.jaargang">2025</meta:user-defined>
    <meta:user-defined meta:name="OVERHEIDop.publicationIssue">449800</meta:user-defined>
    <meta:user-defined meta:name="OVERHEIDop.GmbID/DC.identifier">gmb-2025-449800</meta:user-defined>
    <meta:user-defined meta:name="OVERHEIDop.versieInformatie"/>
  </office:meta>
</office:document-meta>
</file>