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voorpui aan Faas Eliaslaan 19 3742AR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de voorpui aan Faas Eliaslaan 19 3742AR Baarn. Kenmerk 1124504 en datum besluit 31-01-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98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8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504</meta:user-defined>
    <meta:user-defined meta:name="DCTERMS.abstract">het vervangen van de voorpui</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vervangen van de voorpui aan Faas Eliaslaan 19 3742AR Baarn</meta:user-defined>
    <meta:user-defined meta:name="DCTERMS.W3CDTF/DCTERMS.available">2025-02-04</meta:user-defined>
    <meta:user-defined meta:name="DCTERMS.W3CDTF/OVERHEIDop.jaargang">2025</meta:user-defined>
    <meta:user-defined meta:name="OVERHEIDop.externeBijlage">BAARN_202501_GFO_ZAKEN_45299_31012025075149218|exb-2025-4234</meta:user-defined>
    <meta:user-defined meta:name="OVERHEIDop.publicationIssue">44980</meta:user-defined>
    <meta:user-defined meta:name="OVERHEIDop.GmbID/DC.identifier">gmb-2025-44980</meta:user-defined>
    <meta:user-defined meta:name="OVERHEIDop.versieInformatie"/>
  </office:meta>
</office:document-meta>
</file>