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Waalstraat aan de zijkant van het wooncomplex in Hanswe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4, ter hoogte van:</text:p>
            <text:p text:style-name="common-al">• Waalstraat, zijkant wooncomplex in Hansweert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0 februari 2025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8 januari 2025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Waalstraat, zijkant wooncomplex Hanswee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Waalstraat aan de zijkant van het wooncomplex in Hansweert</meta:user-defined>
    <meta:user-defined meta:name="DCTERMS.W3CDTF/DCTERMS.available">2025-01-08</meta:user-defined>
    <meta:user-defined meta:name="OVERHEIDop.externeBijlage">Verkeersbesluit intrekking - Waalstraat Hansweert|exb-2025-419</meta:user-defined>
    <meta:user-defined meta:name="DCTERMS.W3CDTF/OVERHEIDop.jaargang">2025</meta:user-defined>
    <meta:user-defined meta:name="OVERHEIDop.publicationIssue">4498</meta:user-defined>
    <meta:user-defined meta:name="OVERHEIDop.GmbID/DC.identifier">gmb-2025-4498</meta:user-defined>
    <meta:user-defined meta:name="OVERHEIDop.versieInformatie"/>
  </office:meta>
</office:document-meta>
</file>