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wee kleine ramen toevoegen aan de zijgevel aan Geerboogerd 71, 2611W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boogerd 71, 2611WZ Delft | wegens twee kleine ramen toevoegen aan de zijgevel | 14-10-2025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3263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49798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9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9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263</meta:user-defined>
    <meta:user-defined meta:name="DCTERMS.abstract">182025 - twee ramen toevoe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twee kleine ramen toevoegen aan de zijgevel aan Geerboogerd 71, 2611WZ Delft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798</meta:user-defined>
    <meta:user-defined meta:name="OVERHEIDop.GmbID/DC.identifier">gmb-2025-449798</meta:user-defined>
    <meta:user-defined meta:name="OVERHEIDop.versieInformatie"/>
  </office:meta>
</office:document-meta>
</file>