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bestemming naar wonen en splitsen van Dijkweg 389 in twee woningen op het perceel Dijkweg 389A en 389B t/m 39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besloten om de beslistermijn voor de aanvraag met zaaknummer Z2025-00001545 voor een omgevingsvergunning voor het wijzigen bestemming naar wonen en splitsen van Dijkweg 389 in twee woningen op locatie Dijkweg 389A en 389B t/m 392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979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9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545</meta:user-defined>
    <meta:user-defined meta:name="DCTERMS.abstract">Betreft: Beschikking verlenging beslistermijn op locatie Dijkweg 389A en 389B t/m 392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wijzigen bestemming naar wonen en splitsen van Dijkweg 389 in twee woningen op het perceel Dijkweg 389A en 389B t/m 392 in Andij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97</meta:user-defined>
    <meta:user-defined meta:name="OVERHEIDop.GmbID/DC.identifier">gmb-2025-449797</meta:user-defined>
    <meta:user-defined meta:name="OVERHEIDop.versieInformatie"/>
  </office:meta>
</office:document-meta>
</file>