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ins Bernhardlaan 35, 3958VK Amerongen, realisatie uitbouw aan de achterzijde van de woning (RX2025-00002448, 14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rins Bernhardlaan 35, 3958VK Amerongen, realisatie uitbouw aan de achterzijde van de woning (RX2025-00002448, 14 okto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978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78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78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448</meta:user-defined>
    <meta:user-defined meta:name="DCTERMS.abstract">Prins Bernhardlaan 35, 3958VK Amerongen, realisatie uitbouw aan de achterzijde van de woning (RX2025-00002448, 14 oktober 2025)</meta:user-defined>
    <dc:language>nl</dc:language>
    <meta:user-defined meta:name="OVERHEIDop.locatietype/OVERHEIDop.gebiedsmarkering">Vlak</meta:user-defined>
    <meta:user-defined meta:name="DC.title">Gemeente Utrechtse Heuvelrug, ingediende aanvraag omgevingsvergunning - Prins Bernhardlaan 35, 3958VK Amerongen, realisatie uitbouw aan de achterzijde van de woning (RX2025-00002448, 14 oktober 2025)</meta:user-defined>
    <meta:user-defined meta:name="DCTERMS.W3CDTF/DCTERMS.available">2025-10-17</meta:user-defined>
    <meta:user-defined meta:name="DCTERMS.W3CDTF/OVERHEIDop.jaargang">2025</meta:user-defined>
    <meta:user-defined meta:name="OVERHEIDop.publicationIssue">449784</meta:user-defined>
    <meta:user-defined meta:name="OVERHEIDop.GmbID/DC.identifier">gmb-2025-449784</meta:user-defined>
    <meta:user-defined meta:name="OVERHEIDop.versieInformatie"/>
  </office:meta>
</office:document-meta>
</file>