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pioensingel 13, 2492 W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de gevel van het pand door het plaatsen van een airco-unit aan de voorzijde</text:p>
            <text:p text:style-name="common-al"/>
            <text:p text:style-name="common-al">Ons kenmerk: VTH2025-378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pioensingel 13, 2492 W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78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20</meta:user-defined>
    <meta:user-defined meta:name="DCTERMS.abstract">het veranderen de gevel van het pand Kampioensingel 13 door het plaatsen van een airco-unit aan de voorzijde</meta:user-defined>
    <dc:language>nl</dc:language>
    <meta:user-defined meta:name="OVERHEIDop.locatietype/OVERHEIDop.gebiedsmarkering">Punt</meta:user-defined>
    <meta:user-defined meta:name="DC.title">Omgevingsvergunning - Aangevraagd, Kampioensingel 13, 2492 WT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82</meta:user-defined>
    <meta:user-defined meta:name="OVERHEIDop.GmbID/DC.identifier">gmb-2025-449782</meta:user-defined>
    <meta:user-defined meta:name="OVERHEIDop.versieInformatie"/>
  </office:meta>
</office:document-meta>
</file>