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ergeijk, melding Besluit activiteiten leefomgeving, Maaij 13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Fiers Luyksgestel B.V.</text:p>
            <text:p text:style-name="common-al">Locatie: Maaij 13 te Bergeijk</text:p>
            <text:p text:style-name="common-al">Activiteit: MBA toepassen van grond</text:p>
            <text:p text:style-name="common-al">Voor: Ophoging op landbodem</text:p>
            <text:p text:style-name="common-al">Datum melding: 10-10-2025</text:p>
            <text:p text:style-name="common-al">DSO verzoeknummer: 202510100076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0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978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5-015099</meta:user-defined>
    <dc:language>nl</dc:language>
    <meta:user-defined meta:name="OVERHEIDop.locatietype/OVERHEIDop.gebiedsmarkering">Adres</meta:user-defined>
    <meta:user-defined meta:name="DC.title">Gemeente te Bergeijk, melding Besluit activiteiten leefomgeving, Maaij 13 Berge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81</meta:user-defined>
    <meta:user-defined meta:name="OVERHEIDop.GmbID/DC.identifier">gmb-2025-449781</meta:user-defined>
    <meta:user-defined meta:name="OVERHEIDop.versieInformatie"/>
  </office:meta>
</office:document-meta>
</file>