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Hugterweg 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ODEMWETER B.V.</text:p>
            <text:p text:style-name="common-al">Locatie: Hugterweg 9 te Someren</text:p>
            <text:p text:style-name="common-al">Activiteit: MBA toepassen van grond</text:p>
            <text:p text:style-name="common-al">Voor: Aanvullen sleufsilo’s </text:p>
            <text:p text:style-name="common-al">Datum melding: 7-10-2025</text:p>
            <text:p text:style-name="common-al">DSO verzoeknummer: 202510070180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90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977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901</meta:user-defined>
    <dc:language>nl</dc:language>
    <meta:user-defined meta:name="OVERHEIDop.locatietype/OVERHEIDop.gebiedsmarkering">Adres</meta:user-defined>
    <meta:user-defined meta:name="DC.title">Gemeente te Someren, melding Besluit activiteiten leefomgeving, Hugterweg 9 te Somer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77</meta:user-defined>
    <meta:user-defined meta:name="OVERHEIDop.GmbID/DC.identifier">gmb-2025-449777</meta:user-defined>
    <meta:user-defined meta:name="OVERHEIDop.versieInformatie"/>
  </office:meta>
</office:document-meta>
</file>