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Someren, melding Besluit activiteiten leefomgeving, Kommerstraat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Huijbregts Infra B.V.</text:p>
            <text:p text:style-name="common-al">Locatie: Kommerstraat te Someren</text:p>
            <text:p text:style-name="common-al">Activiteit: MBA toepassen van grond</text:p>
            <text:p text:style-name="common-al">Voor: Aanvullen rioolsleuf</text:p>
            <text:p text:style-name="common-al">Datum melding: 8-10-2025</text:p>
            <text:p text:style-name="common-al">DSO verzoeknummer: 202510080084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495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4977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7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7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958</meta:user-defined>
    <dc:language>nl</dc:language>
    <meta:user-defined meta:name="OVERHEIDop.locatietype/OVERHEIDop.gebiedsmarkering">Weg</meta:user-defined>
    <meta:user-defined meta:name="DC.title">Gemeente te Someren, melding Besluit activiteiten leefomgeving, Kommerstraat te Somer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75</meta:user-defined>
    <meta:user-defined meta:name="OVERHEIDop.GmbID/DC.identifier">gmb-2025-449775</meta:user-defined>
    <meta:user-defined meta:name="OVERHEIDop.versieInformatie"/>
  </office:meta>
</office:document-meta>
</file>