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nd Sterlinglaan ter hoogte van nummer: 45 in Amsterdam</text:p>
            <text:p text:style-name="common-al">Looptijd :24-10-2025 t/m 24-10-2025</text:p>
            <text:p text:style-name="common-al">Verzonden naar aanvrager op: 14-10-2025</text:p>
            <text:p text:style-name="common-al">Kenmerk gemeente: Z/25/3022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7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48</meta:user-defined>
    <meta:user-defined meta:name="DCTERMS.abstract">TVM parkeervak,Pond Sterlinglaan 45 1060RS, 20251024, Pond Sterlinglaan ter hoogte van nummer: 45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4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2</meta:user-defined>
    <meta:user-defined meta:name="OVERHEIDop.GmbID/DC.identifier">gmb-2025-449772</meta:user-defined>
    <meta:user-defined meta:name="OVERHEIDop.versieInformatie"/>
  </office:meta>
</office:document-meta>
</file>