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Sieg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hann Siegerstraat ter hoogte van nummer: 6 in Amsterdam</text:p>
            <text:p text:style-name="common-al">Looptijd :20-10-2025 t/m 21-10-2025</text:p>
            <text:p text:style-name="common-al">Verzonden naar aanvrager op: 14-10-2025</text:p>
            <text:p text:style-name="common-al">Kenmerk gemeente: Z/25/3011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9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41</meta:user-defined>
    <meta:user-defined meta:name="DCTERMS.abstract">TVM parkeervak,Johann Siegerstraat 6 1096BH, 20251020, Johann Siegerstraat ter hoogte van nummer: 6</meta:user-defined>
    <dc:language>nl</dc:language>
    <meta:user-defined meta:name="OVERHEIDop.locatietype/OVERHEIDop.gebiedsmarkering">Punt</meta:user-defined>
    <meta:user-defined meta:name="DC.title">Besluit apv vergunning Verleend - Johann Siegerstraat ter hoogte van nummer: 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51</meta:user-defined>
    <meta:user-defined meta:name="OVERHEIDop.GmbID/DC.identifier">gmb-2025-449751</meta:user-defined>
    <meta:user-defined meta:name="OVERHEIDop.versieInformatie"/>
  </office:meta>
</office:document-meta>
</file>