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ilrun over 3 verschillende afstanden op 2 maart 2025 aan Herenstreek 130 (start en finish) te Nieuw-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DORDRECHT</text:span>
          </text:p>
            <text:p text:style-name="common-al">22 januari 2025, <text:span text:style-name="nadrukvet">Herenstreek 130 (start en finish),</text:span> Trailrun over 3 verschillende afstanden op 2 maart 2025 van 09.00 uur t/m 13.30 uur (387392-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97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87392-2024</meta:user-defined>
    <dc:language>nl</dc:language>
    <meta:user-defined meta:name="OVERHEIDop.locatietype/OVERHEIDop.gebiedsmarkering">Adres</meta:user-defined>
    <meta:user-defined meta:name="DC.title">Toestemming voor het Trailrun over 3 verschillende afstanden op 2 maart 2025 aan Herenstreek 130 (start en finish) te Nieuw-Dordrecht</meta:user-defined>
    <meta:user-defined meta:name="DCTERMS.W3CDTF/DCTERMS.available">2025-02-04</meta:user-defined>
    <meta:user-defined meta:name="DCTERMS.W3CDTF/OVERHEIDop.jaargang">2025</meta:user-defined>
    <meta:user-defined meta:name="OVERHEIDop.publicationIssue">44975</meta:user-defined>
    <meta:user-defined meta:name="OVERHEIDop.GmbID/DC.identifier">gmb-2025-44975</meta:user-defined>
    <meta:user-defined meta:name="OVERHEIDop.versieInformatie"/>
  </office:meta>
</office:document-meta>
</file>