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ezijds Voorburgwal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Nieuwezijds Voorburgwal 277 Het Stadspaleis ter hoogte van Nieuwezijds Voorburgwal 277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muziek, borrelen</text:p>
            <text:p text:style-name="common-al">Verzonden naar aanvrager op: 20-03-2025</text:p>
            <text:p text:style-name="common-al">Kenmerk gemeente: Z/24/286274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274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745</meta:user-defined>
    <meta:user-defined meta:name="DCTERMS.abstract">Verleend: evenementenvergunning ter hoogte van adres Nieuwezijds Voorburgwal 277 in Amsterdam</meta:user-defined>
    <dc:language>nl</dc:language>
    <meta:user-defined meta:name="OVERHEIDop.locatietype/OVERHEIDop.gebiedsmarkering">Punt</meta:user-defined>
    <meta:user-defined meta:name="DC.title">Besluit evenementenvergunning Verleend - Nieuwezijds Voorburgwal 27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0</meta:user-defined>
    <meta:user-defined meta:name="OVERHEIDop.GmbID/DC.identifier">gmb-2025-449740</meta:user-defined>
    <meta:user-defined meta:name="OVERHEIDop.versieInformatie"/>
  </office:meta>
</office:document-meta>
</file>