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uzenkade ter hoogte van nummer: 102 in Amsterdam</text:p>
            <text:p text:style-name="common-al">Looptijd :23-10-2025 t/m 28-10-2025</text:p>
            <text:p text:style-name="common-al">Verzonden naar aanvrager op: 14-10-2025</text:p>
            <text:p text:style-name="common-al">Kenmerk gemeente: Z/25/3023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3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04</meta:user-defined>
    <meta:user-defined meta:name="DCTERMS.abstract">Object,Geuzenkade 102 A 1056LB, 20251023, Geuzenkade ter hoogte van nummer: 102</meta:user-defined>
    <dc:language>nl</dc:language>
    <meta:user-defined meta:name="OVERHEIDop.locatietype/OVERHEIDop.gebiedsmarkering">Punt</meta:user-defined>
    <meta:user-defined meta:name="DC.title">Besluit apv vergunning Verleend - Geuzenkade ter hoogte van nummer: 10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30</meta:user-defined>
    <meta:user-defined meta:name="OVERHEIDop.GmbID/DC.identifier">gmb-2025-449730</meta:user-defined>
    <meta:user-defined meta:name="OVERHEIDop.versieInformatie"/>
  </office:meta>
</office:document-meta>
</file>