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pomp put nabij Waalbandijk 2 in Zaltbommel. Zaaknummer: ODR2501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1-2025. De aanvraag omgevingsvergunning heeft betrekking op het realiseren van een pomp put nabij Waalbandijk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97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135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aliseren van een pomp put nabij Waalbandijk 2 in Zaltbommel. Zaaknummer: ODR2501357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4973</meta:user-defined>
    <meta:user-defined meta:name="OVERHEIDop.GmbID/DC.identifier">gmb-2025-44973</meta:user-defined>
    <meta:user-defined meta:name="OVERHEIDop.versieInformatie"/>
  </office:meta>
</office:document-meta>
</file>