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(dak te isoleren, warmtepomp plaatsen, houten kozijnen vervangen door kunststof met HR++ glas.) van de flat Bronckhorst aan Rietbergstraat 55 t/m 8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5  is een omgevingsvergunning verleend voor:</text:p>
            <text:p text:style-name="common-al">
            <text:span text:style-name="nadrukvet">Omschrijving:</text:span> het verduurzamen (dak te isoleren, warmtepomp plaatsen, houten kozijnen vervangen door kunststof met HR++ glas.) van de flat Bronckhors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etbergstraat 55 t/m 8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287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2875</meta:user-defined>
    <dc:language>nl</dc:language>
    <meta:user-defined meta:name="OVERHEIDop.locatietype/OVERHEIDop.gebiedsmarkering">Adres</meta:user-defined>
    <meta:user-defined meta:name="DC.title">Omgevingsvergunning verleend voor het verduurzamen (dak te isoleren, warmtepomp plaatsen, houten kozijnen vervangen door kunststof met HR++ glas.) van de flat Bronckhorst aan Rietbergstraat 55 t/m 85 in Zutph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72</meta:user-defined>
    <meta:user-defined meta:name="OVERHEIDop.GmbID/DC.identifier">gmb-2025-44972</meta:user-defined>
    <meta:user-defined meta:name="OVERHEIDop.versieInformatie"/>
  </office:meta>
</office:document-meta>
</file>