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20201359, Gildeweg 4, 2632 B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DSO-Verzoeknummer: 2024120201359</text:p>
            <text:p text:style-name="common-al">Locatie: Gildeweg 4, 2632 BA Nootdorp</text:p>
            <text:p text:style-name="common-al">Datum besluit: 31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2020135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97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50918</meta:user-defined>
    <meta:user-defined meta:name="DCTERMS.abstract">Mak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20201359, Gildeweg 4, 2632 BA Nootdor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70</meta:user-defined>
    <meta:user-defined meta:name="OVERHEIDop.GmbID/DC.identifier">gmb-2025-44970</meta:user-defined>
    <meta:user-defined meta:name="OVERHEIDop.versieInformatie"/>
  </office:meta>
</office:document-meta>
</file>