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27 t/m 159 te Velsen-Noord, veranderen pand (vergroten winkel, veranderen gevels, plaatsen balkons, isol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127 t/m 159 te Velsen-Noord, veranderen pand (vergroten winkel, veranderen gevels, plaatsen balkons, isoleren en interne wijzig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Wijkerstraatweg 127 t/m 159 te Velsen-Noord, veranderen pand (vergroten winkel, veranderen gevels, plaatsen balkons, isoleren (20-12-2024) 04531832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2953</meta:user-defined>
    <dc:language>nl</dc:language>
    <meta:user-defined meta:name="OVERHEIDop.locatietype/OVERHEIDop.gebiedsmarkering">Vlak</meta:user-defined>
    <meta:user-defined meta:name="DC.title">Ingediende aanvraag omgevingsvergunning Wijkerstraatweg 127 t/m 159 te Velsen-Noord, veranderen pand (vergroten winkel, veranderen gevels, plaatsen balkons, isoleren</meta:user-defined>
    <meta:user-defined meta:name="DCTERMS.W3CDTF/DCTERMS.available">2025-01-06</meta:user-defined>
    <meta:user-defined meta:name="DCTERMS.W3CDTF/OVERHEIDop.jaargang">2025</meta:user-defined>
    <meta:user-defined meta:name="OVERHEIDop.publicationIssue">4497</meta:user-defined>
    <meta:user-defined meta:name="OVERHEIDop.GmbID/DC.identifier">gmb-2025-4497</meta:user-defined>
    <meta:user-defined meta:name="OVERHEIDop.versieInformatie"/>
  </office:meta>
</office:document-meta>
</file>