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Buikslotermeer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ULT-lab Local meets Global ter hoogte van Buikslotermeerplein 15 in Amsterdam</text:p>
            <text:p text:style-name="common-al">Datum van: 04-12-2025</text:p>
            <text:p text:style-name="common-al">Datum t/m: 04-12-2025</text:p>
            <text:p text:style-name="common-al">Tijd van: 15:00</text:p>
            <text:p text:style-name="common-al">Tijd tot: 21:00</text:p>
            <text:p text:style-name="common-al">Bezoekers drukste moment: 60</text:p>
            <text:p text:style-name="common-al">Activiteiten: Dansen, presentatie, eten, shoppen, borrelen zonder alcohol</text:p>
            <text:p text:style-name="common-al">Verzonden naar aanvrager op: 14-10-2025</text:p>
            <text:p text:style-name="common-al">Kenmerk gemeente: Z/25/3016506</text:p>
            <text:p text:style-name="common-al"/>
            <text:p text:style-name="common-al">Het besluit en bijbehorende stukken kunt u per e-mail ontvangen. Stuur een e-mail naar 
  <text:a xlink:href="mailto:evenementen.sdn@amsterdam.nl?Subject=Dossier Z/25/301650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6506</meta:user-defined>
    <meta:user-defined meta:name="DCTERMS.abstract">Afgebroken (Ingetrokken): evenementenvergunning ter hoogte van adres Buikslotermeerplein 15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Buikslotermeerplein 1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5</meta:user-defined>
    <meta:user-defined meta:name="OVERHEIDop.GmbID/DC.identifier">gmb-2025-449695</meta:user-defined>
    <meta:user-defined meta:name="OVERHEIDop.versieInformatie"/>
  </office:meta>
</office:document-meta>
</file>