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370 in Amsterdam</text:p>
            <text:p text:style-name="common-al">Looptijd :21-10-2025 t/m 21-10-2025</text:p>
            <text:p text:style-name="common-al">Verzonden naar aanvrager op: 14-10-2025</text:p>
            <text:p text:style-name="common-al">Kenmerk gemeente: Z/25/3023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0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9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87</meta:user-defined>
    <meta:user-defined meta:name="DCTERMS.abstract">TVM parkeervak,Jacob van Lennepstraat 370 3 1053KJ, 20251021, Jacob van Lennepstraat ter hoogte van nummer: 370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37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93</meta:user-defined>
    <meta:user-defined meta:name="OVERHEIDop.GmbID/DC.identifier">gmb-2025-449693</meta:user-defined>
    <meta:user-defined meta:name="OVERHEIDop.versieInformatie"/>
  </office:meta>
</office:document-meta>
</file>