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Bilderdijkkade ter hoogte van nummer: 58 in Amsterdam</text:p>
            <text:p text:style-name="common-al">Looptijd :27-10-2025 t/m 16-01-2026</text:p>
            <text:p text:style-name="common-al">Verzonden naar aanvrager op: 14-10-2025</text:p>
            <text:p text:style-name="common-al">Kenmerk gemeente: Z/25/3023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6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15</meta:user-defined>
    <meta:user-defined meta:name="DCTERMS.abstract">Upload_Object,Afgesloten gebieden,Bilderdijkkade 58 B 4 1053VN, 20251027, Bilderdijkkade ter hoogte van nummer: 58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3</meta:user-defined>
    <meta:user-defined meta:name="OVERHEIDop.GmbID/DC.identifier">gmb-2025-449663</meta:user-defined>
    <meta:user-defined meta:name="OVERHEIDop.versieInformatie"/>
  </office:meta>
</office:document-meta>
</file>